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1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text:text-input text:description="">$project</text:text-input></text:span><text:span text:style-name="T1"><text:text-input text:description=""/></text:span><text:span text:style-name="T1"> </text:span>Rocks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gelo ZERR</meta:initial-creator>
    <meta:creation-date>2011-04-29T21:09:48.26</meta:creation-date>
    <dc:date>2011-07-28T11:17:33.07</dc:date>
    <dc:creator>George Gastaldi</dc:creator>
    <meta:editing-duration>PT4H34M33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1" meta:word-count="3" meta:character-count="17"/>
  </office:meta>
</office:document-meta>
</file>